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1.984cm" fo:margin-right="0cm" fo:text-indent="0.026cm" style:auto-text-indent="false"/>
      <style:text-properties style:font-name="Verdana" fo:font-size="12pt" fo:language="es" fo:country="AR" style:font-size-asian="12pt" style:font-name-complex="Arial" style:font-size-complex="12pt"/>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1.984cm" fo:margin-right="0cm" fo:margin-top="0cm" fo:margin-bottom="0.499cm"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AR" style:font-name-complex="Times New Roman"/>
    </style:style>
    <style:style style:name="T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27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412 ESF)</text:span>, cuyo texto a continuación se transcribe:</text:p>
      <text:p text:style-name="P2"/>
      <text:p text:style-name="P2"/>
      <text:p text:style-name="P13">“La Cámara de Diputados, solicita al Poder Ejecutivo de la Provincia, se sirva informar las causas de las demoras en la resolución de los pedidos efectuados en los expedientes que aquí se detallan, los cuales se tramitan ante el Ministerio de Educación de la Provincia. </text:p>
      <text:p text:style-name="P9"/>
      <text:p text:style-name="P10">1) Expte. N° 004140068061-2 presentado por MARIA ALEJANDRA BERBERICH, D.N.I. Nro. 22.415.598. </text:p>
      <text:p text:style-name="P10"/>
      <text:p text:style-name="P11">2) Expte. N° 004140068060-1 presentado por SUSANA BRUSA, D.N.I. Nº 13.316.502<text:span text:style-name="T4">.</text:span><text:span text:style-name="T5">”</text:span></text:p>
      <text:p text:style-name="P8"/>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4-03T09:47:13</dc:date>
    <meta:print-date>2014-04-03T09:46:58</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1" meta:word-count="138" meta:character-count="865" meta:non-whitespace-character-count="729"/>
    <meta:user-defined meta:name="Información 1"/>
    <meta:user-defined meta:name="Información 2"/>
    <meta:user-defined meta:name="Información 3"/>
    <meta:user-defined meta:name="Información 4"/>
  </office:meta>
</office:document-meta>
</file>